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2.32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co35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0.002cm solid #000000" style:shrink-to-fi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ooc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ooc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2" table:default-cell-style-name="ce21"/>
        <table:table-column table:style-name="co14" table:default-cell-style-name="ce21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BERR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10-26">
            <text:p>26/10/13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3" office:value-type="string">
            <text:p>ANNOTAZIONI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"/>
          <table:table-cell table:style-name="ce25" table:number-columns-repeated="243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style-name="ce23"/>
          <table:table-cell table:number-columns-repeated="243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style-name="ce23"/>
          <table:table-cell table:number-columns-repeated="243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24" office:value-type="string">
            <text:p>Attestazione negativa nella sezione “pagamenti dell'amministrazione”</text:p>
            <text:p>sottosezione “elenco debiti comunicati ai creditori”</text:p>
          </table:table-cell>
          <table:table-cell table:number-columns-repeated="243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Default" table:number-columns-repeated="3"/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società partecipate</text:p>
          </table:table-cell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società partecipate</text:p>
          </table:table-cell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società partecipate</text:p>
          </table:table-cell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società partecipate</text:p>
          </table:table-cell>
          <table:table-cell table:number-columns-repeated="24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società partecipate</text:p>
          </table:table-cell>
          <table:table-cell table:number-columns-repeated="243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style-name="ce23"/>
          <table:table-cell table:number-columns-repeated="24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tipologie di procedimento</text:p>
          </table:table-cell>
          <table:table-cell table:number-columns-repeated="24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Default"/>
          <table:table-cell table:number-columns-repeated="243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style-name="ce23"/>
          <table:table-cell table:number-columns-repeated="24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tipologie di procedimento</text:p>
          </table:table-cell>
          <table:table-cell table:number-columns-repeated="24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/>
          <table:table-cell table:number-columns-repeated="243"/>
        </table:table-row>
        <table:table-row table:style-name="ro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3" office:value-type="string">
            <text:p>Il dato non è presente per tutte le tipologie di servizi</text:p>
          </table:table-cell>
          <table:table-cell table:number-columns-repeated="243"/>
        </table:table-row>
        <table:table-row table:style-name="ro9" table:number-rows-repeated="6550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5" table:default-cell-style-name="ce21"/>
        <table:table-column table:style-name="co14" table:default-cell-style-name="ce21"/>
        <table:table-row table:style-name="ro10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246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246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246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246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Default"/>
          <table:table-cell table:style-name="ce22" table:content-validation-name="val2" table:number-columns-repeated="2"/>
          <table:table-cell table:number-columns-repeated="246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6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7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246"/>
        </table:table-row>
        <table:table-row table:style-name="ro18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8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246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2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246"/>
        </table:table-row>
        <table:table-row table:style-name="ro9" table:number-rows-repeated="65510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13" table:number-columns-repeated="244" table:default-cell-style-name="ce21"/>
        <table:table-column table:style-name="co14" table:default-cell-style-name="ce21"/>
        <table:table-row table:style-name="ro25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245"/>
        </table:table-row>
        <table:table-row table:style-name="ro26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245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/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/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/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245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245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245"/>
        </table:table-row>
        <table:table-row table:style-name="ro9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245"/>
        </table:table-row>
        <table:table-row table:style-name="ro9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245"/>
        </table:table-row>
        <table:table-row table:style-name="ro9" table:number-rows-repeated="6550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1" table:style-name="ta4">
        <table:table-column table:style-name="co35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65532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  <table:named-range table:name="Excel_BuiltIn_Print_Area_1" table:base-cell-address="$'Obblighi per le attestazioni_1'.$A$1" table:cell-range-address="$'Obblighi per le attestazioni_1'.$A$1:.$K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date-style style:name="N14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6">
      <number:text-content/>
      <style:map style:condition="value()&gt;=0" style:apply-style-name="N146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801cm" fo:margin-bottom="0.7cm" fo:margin-left="0.6cm" fo:margin-right="0.6cm" style:shadow="none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="60%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7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09.0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pm3">
      <style:header>
        <style:region-right>
          <text:p><text:span text:style-name="T1">Allegato 1 <text:s/>- Griglia di Attestazione Mirata Compliance e Completezza</text:span></text:p>
        </style:region-right>
      </style:header>
      <style:header-left style:display="false">
        <style:region-right>
          <text:p><text:span text:style-name="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pm4">
      <style:header>
        <style:region-right>
          <text:p><text:span text:style-name="T1">Allegato 1 <text:s/>- Griglia di Attestazione Mirata Aggiornamento</text:span></text:p>
        </style:region-right>
      </style:header>
      <style:header-left style:display="false">
        <style:region-right>
          <text:p><text:span text:style-name="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pm5">
      <style:header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>
      <style:header-left style:display="false"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Obblighi_20_per_20_le_20_attestazioni_5f_3_20_1" style:display-name="PageStyle_Obblighi per le attestazioni_3 1" style:page-layout-name="pm7">
      <style:header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>
      <style:header-left style:display="false">
        <style:region-right>
          <text:p><text:span text:style-name="T1">Allegato 1 <text:s/>- Griglia di Attestazione Mirata </text:span></text:p>
          <text:p><text:span text:style-name="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b.neri</meta:initial-creator>
    <meta:creation-date>2013-07-11T12:39:29</meta:creation-date>
    <dc:date>2013-11-29T09:07:34</dc:date>
    <meta:print-date>2013-10-24T11:51:31</meta:print-date>
    <dc:language>it-IT</dc:language>
    <meta:editing-cycles>13</meta:editing-cycles>
    <meta:editing-duration>PT1H22M45S</meta:editing-duration>
    <meta:user-defined meta:name="Info 1"/>
    <meta:user-defined meta:name="Info 2"/>
    <meta:user-defined meta:name="Info 3"/>
    <meta:user-defined meta:name="Info 4"/>
    <meta:document-statistic meta:table-count="4" meta:cell-count="407"/>
  </office:meta>
</office:document-meta>
</file>