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size-complex="10pt"/>
    </style:style>
    <style:style style:name="P4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size-complex="10pt"/>
    </style:style>
    <style:style style:name="P5" style:family="paragraph" style:parent-style-name="Standard">
      <style:paragraph-properties fo:margin-left="10.795cm" fo:margin-right="0cm" fo:text-align="center" style:justify-single-word="false" fo:text-indent="0cm" style:auto-text-indent="false" style:text-autospace="none"/>
      <style:text-properties style:font-size-complex="10pt"/>
    </style:style>
    <style:style style:name="P6" style:family="paragraph" style:parent-style-name="Standard">
      <style:paragraph-properties fo:margin-left="10.795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Heading_20_2">
      <style:text-properties fo:font-size="12pt" style:font-size-asian="12pt"/>
    </style:style>
    <style:style style:name="P9" style:family="paragraph" style:parent-style-name="Heading_20_1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T1" style:family="text">
      <style:text-properties style:font-size-complex="8pt"/>
    </style:style>
    <style:style style:name="T2" style:family="text">
      <style:text-properties officeooo:rsid="000d8884"/>
    </style:style>
    <style:style style:name="T3" style:family="text">
      <style:text-properties officeooo:rsid="000e6a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p text:style-name="P1"/>
      <text:h text:style-name="P8" text:outline-level="2">Documento di attestazione</text:h>
      <text:p text:style-name="Standard"/>
      <text:p text:style-name="P2">Il sottoscritto Romeo dr Luciana nella sua qualità di segretario del comune di Berra, dato atto di essere stato <text:s/>nominato segretario comunale <text:s/><text:span text:style-name="T2">con decorrenza</text:span> <text:span text:style-name="T2">01/09</text:span>/2014 e responsabile della trasparenza in data 12/09/2014 con decreto del Sindaco n. 7231;</text:p>
      <text:p text:style-name="P2">Considerato che nel comune di Berra non è stato nominato nè OIV o altra struttura analoga ai sensi dell'articolo 14.comma 4 lettera g del dlgs 150/2009</text:p>
      <text:p text:style-name="P2">Visto l'adempimento di che trattasi </text:p>
      <text:p text:style-name="P2"/>
      <text:p text:style-name="P2">A. Il segretario <text:s text:c="2"/>presso <text:s/>il Comune di Berra <text:s/>,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p>
      <text:p text:style-name="P2"/>
      <text:p text:style-name="P2">B. Il segretario <text:s/>ha svolto gli accertamenti, tenendo anche conto dei risultati e degli elementi emersi dall’attività di controllo sull’assolvimento degli obblighi di pubblicazione svolta dal Responsabile della trasparenza ai sensi dell’art. 43, c. 1, del d.lgs. n. 33/2013, <text:span text:style-name="T2">e ha provveduto alla verifica sul sito istituzionale anche attraverso l'utilizzo di supporti informatici.</text:span></text:p>
      <text:p text:style-name="P2"/>
      <text:p text:style-name="P2">Sulla base di quanto sopra, il segretario , ai sensi dell’art. 14, c. 4, lett. g), del d.lgs. n. 150/2009</text:p>
      <text:h text:style-name="Heading_20_3" text:outline-level="3"/>
      <text:h text:style-name="Heading_20_3" text:outline-level="3">ATTESTA</text:h>
      <text:p text:style-name="Standard"/>
      <text:p text:style-name="P2">la veridicità<text:span text:style-name="T1"> </text:span>e l’attendibilità, alla data dell’attestazione, di quanto riportato nell’Allegato 1</text:p>
      <text:p text:style-name="P2">rispetto a quanto pubblicato sul sito dell’amministrazione comunale di Berra.</text:p>
      <text:p text:style-name="P3"/>
      <text:p text:style-name="P3">Data <text:span text:style-name="T3">30</text:span>.01.2015</text:p>
      <text:p text:style-name="P5"/>
      <text:p text:style-name="P5">Il Segretario</text:p>
      <text:p text:style-name="P4">Romeo Dr Lucian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>Il Nucleo di Valutazione del comune di Fiscaglia </dc:title>
    <meta:initial-creator>segretario</meta:initial-creator>
    <meta:creation-date>2015-01-30T11:22:00</meta:creation-date>
    <dc:date>2015-01-30T11:54:36.586000000</dc:date>
    <meta:print-date>2015-01-26T13:04:00</meta:print-date>
    <dc:language>it-IT</dc:language>
    <meta:editing-cycles>4</meta:editing-cycles>
    <meta:editing-duration>PT6M28S</meta:editing-duration>
    <meta:document-statistic meta:table-count="0" meta:image-count="0" meta:object-count="0" meta:page-count="1" meta:paragraph-count="13" meta:word-count="237" meta:character-count="1588" meta:non-whitespace-character-count="1355"/>
    <meta:user-defined meta:name="Info 1"/>
    <meta:user-defined meta:name="Info 2"/>
    <meta:user-defined meta:name="Info 3"/>
    <meta:user-defined meta:name="Info 4"/>
  </office:meta>
</office:document-meta>
</file>