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4" style:family="paragraph" style:parent-style-name="Standard">
      <style:paragraph-properties fo:margin-left="0cm" fo:margin-right="0.173cm" fo:margin-top="0.494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8.246cm" fo:margin-right="0cm" fo:margin-top="0.494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T1" style:family="text">
      <style:text-properties style:font-name="Webdings"/>
    </style:style>
    <style:style style:name="T2" style:family="text">
      <style:text-properties style:font-name="Wingding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f15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A - domanda</text:p>
      <text:p text:style-name="P2">Bollo <text:tab/><text:tab/><text:tab/><text:tab/><text:tab/><text:tab/><text:tab/><text:tab/><text:tab/><text:tab/>Al Sig. Sindaco del</text:p>
      <text:p text:style-name="P2">€ 1<text:span text:style-name="T4">6.00</text:span><text:tab/><text:tab/><text:tab/><text:tab/><text:tab/><text:tab/><text:tab/><text:tab/><text:tab/>Comune di Berra</text:p>
      <text:p text:style-name="P2"/>
      <text:p text:style-name="P2">Il/La sottoscritto/a _________________________________________________________</text:p>
      <text:p text:style-name="P3">CHIEDE</text:p>
      <text:p text:style-name="P4">di essere inserito/a nella graduatoria per l’assegnazione di loculi nei cimiteri comunali, di cui all’avviso pubblico prot. n. __________ in data ______________ e a tal fine, consapevole delle responsabilità previste per le dichiarazioni mendaci rese a Pubblico Ufficiale (art. 496 codice penale), sotto la propria responsabilità dichiara:</text:p>
      <text:p text:style-name="P4"/>
      <text:list xml:id="list6787958232547476560" text:style-name="WW8Num1">
        <text:list-item>
          <text:p text:style-name="P9">Che la presente richiesta è da intendersi per n. ____________ loculi nel cimitero di</text:p>
        </text:list-item>
      </text:list>
      <text:p text:style-name="P1"><text:tab/><text:span text:style-name="T1"></text:span> Cologna<text:tab/><text:tab/><text:tab/><text:tab/><text:tab/><text:tab/><text:tab/><text:span text:style-name="T1"></text:span> Serravalle ;</text:p>
      <text:p text:style-name="P5">2) Che il proprio numero di codice fiscale è: ____________________________________</text:p>
      <text:p text:style-name="P5">3) Di essere nato a _____________________________________ il _________________________</text:p>
      <text:p text:style-name="P5">4) Di essere residente a ________________________________ via _______________________ n. ___________</text:p>
      <text:p text:style-name="P5"><text:tab/><text:tab/><text:span text:style-name="T2"></text:span> dalla nascita</text:p>
      <text:p text:style-name="P5"><text:tab/><text:tab/><text:span text:style-name="T2"></text:span> dalla data ________________________ come risulta dall’anagrafe comunale.</text:p>
      <text:p text:style-name="P6"><text:tab/><text:tab/><text:span text:style-name="T2"></text:span> di essere coniuge – fratello – sorella – parente di 1^ grado (cancellare le voci che non interessano) di ______________________________________________________________</text:p>
      <text:p text:style-name="P6">nato a _________________________ il ________________ deceduto il _________________ <text:s/>e già sepolto nel Cimitero di ______________________</text:p>
      <text:p text:style-name="P5">5)<text:tab/><text:span text:style-name="T2"></text:span> Di non essere titolare di altre sepolture nei cimiteri comunali.</text:p>
      <text:p text:style-name="P5"><text:tab/><text:span text:style-name="T2"></text:span> Di essere titolare delle seguenti sepolture nei cimiteri comunali:</text:p>
      <text:p text:style-name="P5">_____________________________ occupata dalla salma di ______________________________</text:p>
      <text:p text:style-name="P5">_____________________________ occupata dalla salma di ______________________________</text:p>
      <text:p text:style-name="P5">6) Che gli altri componenti il proprio nucleo familiare, così come risultante all’anagrafe, sono:</text:p>
      <text:p text:style-name="P5">____________________________ nato a _________________ il __________________</text:p>
      <text:p text:style-name="P5">____________________________ nato a _________________ il __________________</text:p>
      <text:p text:style-name="P5">____________________________ nato a _________________ il __________________</text:p>
      <text:p text:style-name="P2">7) Che nessuno degli altri componenti il proprio nucleo familiare ha presentato domanda di ammissione alla graduatoria di cui si tratta.</text:p>
      <text:p text:style-name="P2">8) Che nei loculi richiesti verrà/nno tumulata/e la/e salma/e del</text:p>
      <text:p text:style-name="P2"><text:soft-page-break/><text:tab/><text:span text:style-name="T2"></text:span> coniuge ______________________________________________________</text:p>
      <text:p text:style-name="P2"><text:tab/><text:span text:style-name="T2"></text:span> parente/affine di primo grado _____________________________________</text:p>
      <text:p text:style-name="P2"><text:span text:style-name="T1"></text:span> <text:s/>già deceduto/i e la/e cui salma/e è/sono tumulata/e in sepolture non in concessione propria, bensì in concessione a……………………………………………</text:p>
      <text:p text:style-name="P2"><text:span text:style-name="T1"></text:span> ovvero in concessione temporanea </text:p>
      <text:p text:style-name="P2">a) _______________________________________ come da repertorio n. _____________ del _________________</text:p>
      <text:p text:style-name="P2">9) Che nei loculi richiesti verrà/nno tumulata/e la/e salma/e del</text:p>
      <text:p text:style-name="P2"><text:tab/><text:span text:style-name="T2"></text:span> coniuge ______________________________________________________</text:p>
      <text:p text:style-name="P2"><text:tab/><text:span text:style-name="T2"></text:span> parente/affine di primo grado ________________________________________________</text:p>
      <text:p text:style-name="P2">già deceduto e la/e cui salma/e è/sono tumulata/e in loculo/i che ritornerà/anno disponibile/i per il Comune.</text:p>
      <text:p text:style-name="P2">10) Che, in seguito alla concessione, ci si impegna a restituire al Comune i seguenti loculi, alle condizioni di cui al vigente Regolamento di Polizia mortuaria di cui si dichiara di essere a conoscenza <text:span text:style-name="T3">(rimborso di 1/100 del costo vigente, per ogni anno residuo di concessione, ovvero del 40% per le concessioni perpetue)</text:span>:</text:p>
      <text:p text:style-name="P2">n. _________ zona __________ di cui alla concessione rep. ___________ del ________________</text:p>
      <text:p text:style-name="P2">n. _________ zona __________ di cui alla concessione rep. ___________ del ________________</text:p>
      <text:p text:style-name="P2">11) Di aver preso atto della durata e dei costi di concessione e di impegnarsi alla sottoscrizione della concessione, essendo disponibile al versamento della caparra del 70% del costo totale entro la fine del mese successivo all’avvenuta prenotazione, effettuata con la scelta dei loculi, nonchè al versamento del saldo e delle spese contrattuali al momento della concessione, una volta collaudata l’edicola funeraria comunale.</text:p>
      <text:p text:style-name="P2">12) Di accettare tutte le norme e le procedure previste nell’avviso pubblico.</text:p>
      <text:p text:style-name="P2">13) Di aver preso visione dell’ informativa sulla tutela dei dati personali, ai sensi dell’art. 13 del decreto legislativo 30 giugno 2003, n. 196.</text:p>
      <text:p text:style-name="P2">14) Che il recapito a cui dovranno essere fatte eventuali comunicazioni è il seguente:</text:p>
      <text:p text:style-name="P2">______________________________________________________________ tel. ______________</text:p>
      <text:p text:style-name="P2">Si allega:</text:p>
      <text:p text:style-name="P2"><text:span text:style-name="T2"></text:span> fotocopia leggibile di documento di riconoscimento in corso di validità</text:p>
      <text:p text:style-name="P2"/>
      <text:p text:style-name="P7"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- domanda</dc:title>
    <meta:initial-creator>Protocollo</meta:initial-creator>
    <meta:creation-date>2013-01-29T13:10:00</meta:creation-date>
    <dc:date>2016-02-15T13:55:25.911000000</dc:date>
    <meta:editing-cycles>4</meta:editing-cycles>
    <meta:editing-duration>PT12M16S</meta:editing-duration>
    <meta:generator>LibreOffice/4.3.2.2$Windows_x86 LibreOffice_project/edfb5295ba211bd31ad47d0bad0118690f76407d</meta:generator>
    <meta:print-date>2016-02-15T13:53:46.851000000</meta:print-date>
    <meta:document-statistic meta:table-count="0" meta:image-count="0" meta:object-count="0" meta:page-count="2" meta:paragraph-count="45" meta:word-count="539" meta:character-count="4291" meta:non-whitespace-character-count="3756"/>
  </office:meta>
</office:document-meta>
</file>