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8.742cm" fo:margin-right="0cm" fo:text-align="justify" style:justify-single-word="false" fo:text-indent="1.249cm" style:auto-text-indent="false"/>
      <style:text-properties fo:font-weight="bold" style:font-weight-asian="bold"/>
    </style:style>
    <style:style style:name="P2" style:family="paragraph" style:parent-style-name="Standard">
      <style:paragraph-properties fo:margin-left="8.742cm" fo:margin-right="0cm" fo:text-align="justify" style:justify-single-word="false" fo:text-indent="1.249cm" style:auto-text-indent="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top="0.212cm" fo:margin-bottom="0.212cm" fo:text-align="justify" style:justify-single-word="false"/>
    </style:style>
    <style:style style:name="P6" style:family="paragraph" style:parent-style-name="Standard">
      <style:paragraph-properties fo:margin-top="0.212cm" fo:margin-bottom="0.212cm" fo:text-align="center" style:justify-single-word="false"/>
    </style:style>
    <style:style style:name="P7" style:family="paragraph" style:parent-style-name="Standard">
      <style:paragraph-properties fo:margin-top="0.212cm" fo:margin-bottom="0cm" fo:text-align="justify" style:justify-single-word="false"/>
    </style:style>
    <style:style style:name="P8" style:family="paragraph" style:parent-style-name="Standard">
      <style:paragraph-properties fo:margin-top="0.212cm" fo:margin-bottom="0cm"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font-size="10pt" style:font-size-asian="10pt" style:font-size-complex="10pt"/>
    </style:style>
    <style:style style:name="P11" style:family="paragraph" style:parent-style-name="Standard">
      <style:paragraph-properties fo:text-align="justify" style:justify-single-word="false" style:text-autospace="none"/>
    </style:style>
    <style:style style:name="T1" style:family="text">
      <style:text-properties fo:font-weight="bold" style:font-weight-asian="bold"/>
    </style:style>
    <style:style style:name="T2" style:family="text">
      <style:text-properties fo:text-transform="uppercase" fo:font-weight="bold" style:font-weight-asian="bold"/>
    </style:style>
    <style:style style:name="T3" style:family="text">
      <style:text-properties fo:font-size="11pt" style:font-size-asian="11pt" style:font-size-complex="11pt"/>
    </style:style>
    <style:style style:name="T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COMUNE di BERRA</text:p>
      <text:p text:style-name="P2"/>
      <text:p text:style-name="P3"><text:span text:style-name="T1">Oggetto: Richiesta contributo per danni subiti a seguito dell’allegamento <text:s/>avvenuto a Serravalle via/piazza ………………….in data 08.05.2013</text:span></text:p>
      <text:p text:style-name="P4"/>
      <text:p text:style-name="P3">Il sottoscritto …………………. nato a ………….il …………………residente in ………….. via ……………………………… n. ….. c.f. …………………………………. In qualità di …………………………………………………… della seguente impresa:</text:p>
      <text:p text:style-name="P4">(specificare denominazione o forma giuridica)</text:p>
      <text:p text:style-name="P3">………………………………………………………………………………………………………… con sede in <text:s/>………. Via ………….. n. …. Tel. ………………… e-mail ……………………… partita IVA n. ………………. appartenente alla categoria: commercio </text:p>
      <text:p text:style-name="P5">consapevole che in caso di dichiarazione mendace sarà punito ai sensi del Codice Penale secondo quanto prescritto dall'art. 76 del succitato D.P.R. 445/2000 e che, qualora dal controllo effettuato emerga la non veridicità del contenuto di taluna delle dichiarazioni rese, decadrà dai benefici conseguenti al provvedimento eventualmente emanato sulla base della dichiarazione non veritiera (art. 75 D.P.R. 445/2000).<text:span text:style-name="T2"> </text:span></text:p>
      <text:p text:style-name="P6"><text:span text:style-name="T2">attesta </text:span><text:span text:style-name="T1">sotto la propria personale responsabilità</text:span></text:p>
      <text:p text:style-name="P7">La sussistenza del nesso di casualità tra i danni subiti e l’evento calamitoso;</text:p>
      <text:p text:style-name="P7">Che l’evento del giorno ……………….. ha interessato l’immobile cat. …… foglio ………mappale……… sub …… ubicato in Serravalle via/piazza ……………………… n. ……… provocando (descrizione dei danni verificatisi) ………………………………………………………</text:p>
      <text:p text:style-name="P7">………………………………………………………………………………………………………………………………………………………………………………………………………………………………………………………………………………………………………………………………che la stima economica dei danni subiti ammonta ad € ………………………..</text:p>
      <text:p text:style-name="P7"/>
      <text:p text:style-name="P8">Allega</text:p>
      <text:p text:style-name="P7">Documentazione fotografica</text:p>
      <text:p text:style-name="P3"><text:span text:style-name="T3">(La documentazione fotografica non è obbligatoria, ma poiché il danno deve essere eventualmente verificato dal comune è consigliabile averla a supporto della richiesta di contributo).</text:span></text:p>
      <text:p text:style-name="P9"/>
      <text:p text:style-name="P3">Data …………<text:tab/><text:tab/><text:tab/><text:tab/><text:tab/><text:tab/><text:tab/>Firma …………………………..</text:p>
      <text:p text:style-name="P3"/>
      <text:p text:style-name="P10">Ai sensi e per gli effetti di cui all’art. 13 del D.Lgs 30.06.2003 n. 196, dichiaro di essere informato che i dati personali</text:p>
      <text:p text:style-name="P11"><text:span text:style-name="T4">raccolti e contenuti nella presente domanda e nella documentazione allegata, saranno trattati, anche con strumenti <text:s/>informatici, esclusivamente nell’ambito del procedimento per il quale la presente dichiarazione viene resa e che al riguardo mi competono tutti i diritti previsti dall’art. 7 del medesimo decreto legislativo.</text:span></text:p>
      <text:p text:style-name="P10">Titolare del trattamento dei dati è il Comune in indirizzo.</text:p>
      <text:p text:style-name="P9"/>
      <text:p text:style-name="P3"><text:span text:style-name="T3">Data…………………………… <text:tab/><text:tab/><text:tab/><text:tab/><text:tab/>Firma ………………....……………</text:span></text:p>
      <text:p text:style-name="P9"/>
      <text:p text:style-name="P11"><text:span text:style-name="T3">Fotocopia di documento di riconoscimento in corso di validità, del sottoscrittore della domanda (obbligatori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orphans="2" fo:widows="2"/>
      <style:text-properties style:use-window-font-color="true" style:font-name="Arial" fo:font-size="12pt" fo:language="it" fo:country="IT" style:font-name-asian="Times New Roman" style:font-size-asian="12pt" style:font-name-complex="Times New Roman" style:font-size-complex="10pt" style:language-complex="ar" style:country-complex="SA"/>
    </style:style>
    <style:style style:name="WW8Num1z0" style:family="text">
      <style:text-properties style:font-name="Wingdings"/>
    </style:style>
    <style:style style:name="WW8Num1z1" style:family="text">
      <style:text-properties style:font-name="Wingdings 3"/>
    </style:style>
    <style:style style:name="WW8Num1z3" style:family="text">
      <style:text-properties style:font-name="Symbol"/>
    </style:style>
    <style:style style:name="WW8Num1z4" style:family="text">
      <style:text-properties style:font-name="Courier New" style:font-name-complex="Courier New"/>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905cm" text:min-label-width="0.635cm"/>
        <style:text-properties style:font-name="Wingdings 3"/>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fo:font-family="'Courier New'" style:font-family-generic="modern" style:font-pitch="fixed"/>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fo:font-family="'Courier New'" style:font-family-generic="modern" style:font-pitch="fixed"/>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Al COMUNE di BERRA</dc:title>
    <meta:initial-creator>Alessandra</meta:initial-creator>
    <meta:creation-date>2013-11-06T13:04:00</meta:creation-date>
    <dc:creator>Elena Baruffa</dc:creator>
    <dc:date>2013-11-06T13:04:00</dc:date>
    <dc:language>it-IT</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19" meta:word-count="290" meta:character-count="2385"/>
  </office:meta>
</office:document-meta>
</file>